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use-window-font-color="true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3" style:parent-style-name="Normalny" style:family="paragraph">
      <style:paragraph-properties fo:line-height="100%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0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Balin, dn. …………………</text:h>
      <text:p text:style-name="P2"><text:s/></text:p>
      <text:p text:style-name="P3">ZAŚWIADCZENIE</text:p>
      <text:p text:style-name="P4"><text:s/></text:p>
      <text:p text:style-name="P5">Zaświadcza się, że Pan / Pani* ……………………………………………………………….…, ur. …………………..., zamieszkały/a* ………………………………………………………. jest zatrudniony/a* w<text:s/>………………………………………………………………….………. od dnia …………………………… na podstawie umowy ……………………………………. na czas określony/nieokreślony* do dnia ……………………………..</text:p>
      <text:p text:style-name="P6"><text:s/>Wyżej wymieniony pracownik nie będzie przebywał na urlopie wypoczynkowym w okresie od 01.07.2024 r. <text:s/>do 19.07.2024<text:s/>r.</text:p>
      <text:p text:style-name="P7">Zaświadczenie wydaje się w celu przedłożenia w Przedszkolu Samorządowym im. św. Franciszka – patrona ekologów w Balinie.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…………………………….</text:span><text:span text:style-name="T20"><text:line-break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 pieczątka i podpis pracodawcy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niepotrzebne skreślić</text:p>
      <text:p text:style-name="P42"><text:span text:style-name="T43">………………………………………..</text:span><text:span text:style-name="T44"><text:tab/></text:span><text:span text:style-name="T45"><text:tab/></text:span><text:span text:style-name="T46"><text:tab/></text:span><text:span text:style-name="T47"><text:s text:c="12"/>Balin</text:span><text:bookmark-start text:name="_GoBack"/><text:bookmark-end text:name="_GoBack"/><text:span text:style-name="T48">, dn. ………..….</text:span><text:span text:style-name="T49"><text:line-break/></text:span><text:span text:style-name="T50">(imię i nazwisko <text:s/>rodzica/ opiekuna prawnego)</text:span><text:span text:style-name="T51"><text:line-break/></text:span></text:p>
      <text:p text:style-name="P52">…………………………………………………….<text:line-break/></text:p>
      <text:p text:style-name="P53"><text:span text:style-name="T54">…………………………………………………….</text:span><text:span text:style-name="T55"><text:line-break/></text:span><text:span text:style-name="T56"><text:s text:c="22"/>(adres zamieszkania)</text:span></text:p>
      <text:p text:style-name="P57"/>
      <text:p text:style-name="P58"/>
      <text:p text:style-name="P59">OŚWIADCZENIE</text:p>
      <text:p text:style-name="P60"/>
      <text:p text:style-name="P61">Oświadczam, że prowadzę działalność gospodarczą i nie będę przebywał /<text:s/>przebywała* na urlopie wypoczynkowym w okresie od 01.07.2024 r. <text:s/>do 19.07.2024 r.</text:p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………………………………………</text:span><text:span text:style-name="T71"><text:line-break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</text:span><text:span text:style-name="T78">(podpis rodzica / opiekuna prawnego)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oladyg@outlook.com</meta:initial-creator>
    <dc:creator>Dyrektor</dc:creator>
    <meta:creation-date>2024-06-07T10:23:00Z</meta:creation-date>
    <dc:date>2024-06-07T12:38:00Z</dc:date>
    <meta:template xlink:href="Normal" xlink:type="simple"/>
    <meta:editing-cycles>7</meta:editing-cycles>
    <meta:editing-duration>PT180S</meta:editing-duration>
    <meta:document-statistic meta:page-count="1" meta:paragraph-count="2" meta:word-count="159" meta:character-count="1112" meta:row-count="7" meta:non-whitespace-character-count="955"/>
  </office:meta>
</office:document-meta>
</file>